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P73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8166in"/>
      <style:text-properties fo:language="it" fo:country="I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8166in"/>
      <style:text-properties fo:language="it" fo:country="IT"/>
    </style:style>
    <style:style style:name="P8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6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229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55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4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3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8"/>10.23</text:p>
          </table:table-cell>
          <table:table-cell table:style-name="TableCell42">
            <text:p text:style-name="P43">2.90</text:p>
          </table:table-cell>
          <table:table-cell table:style-name="TableCell44">
            <text:p text:style-name="P45">1.03</text:p>
          </table:table-cell>
          <table:table-cell table:style-name="TableCell46">
            <text:p text:style-name="P47">14.1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3,20<text:s/><text:s/></text:p>
          </table:table-cell>
          <table:table-cell table:style-name="TableCell54">
            <text:p text:style-name="P55">3,90<text:s/></text:p>
            <text:p text:style-name="P56"/>
          </table:table-cell>
          <table:table-cell table:style-name="TableCell57">
            <text:p text:style-name="P58">1,73<text:s/><text:s/></text:p>
          </table:table-cell>
          <table:table-cell table:style-name="TableCell59">
            <text:p text:style-name="P60">8,93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17,44<text:s/><text:s/></text:p>
          </table:table-cell>
          <table:table-cell table:style-name="TableCell67">
            <text:p text:style-name="P68"><text:s text:c="17"/><text:s text:c="2"/>1,19<text:s/>1,111.11.18</text:p>
          </table:table-cell>
          <table:table-cell table:style-name="TableCell69">
            <text:p text:style-name="P70">2,21<text:s/><text:s/>2222222221</text:p>
          </table:table-cell>
          <table:table-cell table:style-name="TableCell71">
            <text:p text:style-name="P72">20,84</text:p>
            <text:p text:style-name="P73">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text:s/>55.44</text:p>
          </table:table-cell>
          <table:table-cell table:style-name="TableCell81">
            <text:p text:style-name="P82"><text:s/><text:s/></text:p>
          </table:table-cell>
          <table:table-cell table:style-name="TableCell83">
            <text:p text:style-name="P84">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(*) sono qui ricomprese le</text:span><text:span text:style-name="T92"><text:s/></text:span><text:span text:style-name="T93">assenze</text:span><text:span text:style-name="T94"><text:s/></text:span><text:span text:style-name="T95">per:</text:span><text:span text:style-name="T96"><text:tab/>maternità, aspettative obbligatorie e facoltative, congedi parentali, infortuni, assistenza</text:span><text:span text:style-name="T97"><text:s/></text:span><text:span text:style-name="T98">disabili</text:span><text:span text:style-name="T99"><text:s/></text:span><text:span text:style-name="T100">L.104/92, matrimonio, permessi per lutti familiari, donazione</text:span><text:span text:style-name="T101"><text:s/></text:span><text:span text:style-name="T102">sangue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3-09-29T09:21:00Z</meta:creation-date>
    <dc:date>2023-09-29T09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